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arlanden (perceel h 826) in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februari 2023 een aanvraag ontvangen voor het bouwen van een bedrijfsruimte op de locatie Haarlanden (perceel h 826) in Ulr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7405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40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40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bedrijfsruimte, Haarlanden (perceel h 826) in Ulrum (6 februari 2023)</meta:user-defined>
    <dc:language>nl</dc:language>
    <meta:user-defined meta:name="OVERHEIDop.locatietype/OVERHEIDop.gebiedsmarkering">Punt</meta:user-defined>
    <meta:user-defined meta:name="DC.title">Kennisgeving ontvangst aanvraag omgevingsvergunning Haarlanden (perceel h 826) in Ulrum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405</meta:user-defined>
    <meta:user-defined meta:name="OVERHEIDop.GmbID/DC.identifier">gmb-2023-57405</meta:user-defined>
    <meta:user-defined meta:name="OVERHEIDop.versieInformatie"/>
  </office:meta>
</office:document-meta>
</file>