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rrenlaan 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februari 2023 een aanvraag voor een omgevingsvergunning ontvangen. Dit betreft het legaliseren van de schuur ter plaatse van Sterrenlaan 3 in Waddinxveen. De aanvraag is geregistreerd onder kenmerk 202303782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7402</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402</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402</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errenlaan 3 in Waddinxveen</meta:user-defined>
    <meta:user-defined meta:name="DCTERMS.W3CDTF/DCTERMS.available">2023-02-09</meta:user-defined>
    <meta:user-defined meta:name="DCTERMS.W3CDTF/OVERHEIDop.jaargang">2023</meta:user-defined>
    <meta:user-defined meta:name="OVERHEIDop.publicationIssue">57402</meta:user-defined>
    <meta:user-defined meta:name="OVERHEIDop.GmbID/DC.identifier">gmb-2023-57402</meta:user-defined>
    <meta:user-defined meta:name="OVERHEIDop.versieInformatie"/>
  </office:meta>
</office:document-meta>
</file>