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park 29, 3971 CV Driebergen-Rijsenburg evenementenvergunning voor het organiseren van verkeerslessen op 22 februari 2023 (RX2023-00000262, 3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ontvangen is:</text:p>
            <text:p text:style-name="common-al">Burgemeesterpark 29, 3971 CV Driebergen-Rijsenburg, evenementenvergunning voor het organiseren van verkeerslessen op 22 februari 2023 (RX2023-00000262, 3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40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0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0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urgemeesterpark 29, 3971 CV Driebergen-Rijsenburg, evenementenvergunning voor het organiseren van verkeerslessen op 22 februari 2023 (RX2023-00000262, 3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park 29, 3971 CV Driebergen-Rijsenburg evenementenvergunning voor het organiseren van verkeerslessen op 22 februari 2023 (RX2023-00000262, 3 februari 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00</meta:user-defined>
    <meta:user-defined meta:name="OVERHEIDop.GmbID/DC.identifier">gmb-2023-57400</meta:user-defined>
    <meta:user-defined meta:name="OVERHEIDop.versieInformatie"/>
  </office:meta>
</office:document-meta>
</file>