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gebruik maken doorlopende collectevergunning door ReumaNederland in de periode van 20 maart 2023 tot en met 25 maart 2023 (RX2023-00000263, 6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Gemeente Utrechtse Heuvelrug, gebruik maken doorlopende collectevergunning door ReumaNederland in de periode van 20 maart 2023 tot en met 25 maart 2023 (RX2023-00000263, 6 febr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39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9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9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Gemeente Utrechtse Heuvelrug, gebruik maken doorlopende collectevergunning door ReumaNederland in de periode van 20 maart 2023 tot en met 25 maart 2023 (RX2023-00000263, 6 febr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gebruik maken doorlopende collectevergunning door ReumaNederland in de periode van 20 maart 2023 tot en met 25 maart 2023 (RX2023-00000263, 6 febr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96</meta:user-defined>
    <meta:user-defined meta:name="OVERHEIDop.GmbID/DC.identifier">gmb-2023-57396</meta:user-defined>
    <meta:user-defined meta:name="OVERHEIDop.versieInformatie"/>
  </office:meta>
</office:document-meta>
</file>