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edrijfsweg 23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december 2022 heeft de Omgevingsdienst Midden-Holland (ODMH) namens de gemeente Alphen aan den Rijn een melding ontvangen ter plaatse van de Bedrijfsweg 23 in Alphen aan den Rijn.</text:p>
            <text:p text:style-name="common-al">Dit betreft: het starten van een bedrijf in betonmortel.</text:p>
            <text:p text:style-name="common-al">De melding is geregistreerd onder kenmerk 202231097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39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9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9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edrijfsweg 23 in Alphen aan den Rij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94</meta:user-defined>
    <meta:user-defined meta:name="OVERHEIDop.GmbID/DC.identifier">gmb-2023-57394</meta:user-defined>
    <meta:user-defined meta:name="OVERHEIDop.versieInformatie"/>
  </office:meta>
</office:document-meta>
</file>