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2-080842 ingetrokken - Maarten Lutherweg 2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734</text:span>
          </text:p>
            <text:p text:style-name="common-al">Gemeente Amstelveen heeft op 2 februari 2023 besloten de omgevingsvergunning, bekend onder zaaknummer Z22-080842, voor het afwijken van het bestemmingsplan ten behoeve van kamergewijze verhuur voor 3 personen in te trekken. De locatie is Maarten Lutherweg 211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de <text:a xlink:href="http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73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9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9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2-080842 ingetrokken - Maarten Lutherweg 211 in Amstelve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90</meta:user-defined>
    <meta:user-defined meta:name="OVERHEIDop.GmbID/DC.identifier">gmb-2023-57390</meta:user-defined>
    <meta:user-defined meta:name="OVERHEIDop.versieInformatie"/>
  </office:meta>
</office:document-meta>
</file>