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 RL Leersum, evenementenvergunning tentfeest op 23 september 2023 (RX2023-00000265, 3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aanvraag voor een vergunning op grond van de APV/Bijzondere wetten ontvangen is:</text:p>
            <text:p text:style-name="common-al">Boerenbuurt 11, 3956 RL Leersum, evenementenvergunning tentfeest op 23 september 2023 (RX2023-00000265, 3 febr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738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8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oerenbuurt 11, 3956 RL Leersum, evenementenvergunning tentfeest op 23 september 2023 (RX2023-00000265, 3 febr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 RL Leersum, evenementenvergunning tentfeest op 23 september 2023 (RX2023-00000265, 3 febr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388</meta:user-defined>
    <meta:user-defined meta:name="OVERHEIDop.GmbID/DC.identifier">gmb-2023-57388</meta:user-defined>
    <meta:user-defined meta:name="OVERHEIDop.versieInformatie"/>
  </office:meta>
</office:document-meta>
</file>