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 KA Amerongen, evenementenvergunning fietstoertocht op 15 april 2023 (RX2023-00000267, 2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Allemanswaard 27, 3958 KA Amerongen, evenementenvergunning fietstoertocht op 15 april 2023 (RX2023-00000267, 2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3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llemanswaard 27, 3958 KA Amerongen, evenementenvergunning fietstoertocht op 15 april 2023 (RX2023-00000267, 2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 KA Amerongen, evenementenvergunning fietstoertocht op 15 april 2023 (RX2023-00000267, 2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82</meta:user-defined>
    <meta:user-defined meta:name="OVERHEIDop.GmbID/DC.identifier">gmb-2023-57382</meta:user-defined>
    <meta:user-defined meta:name="OVERHEIDop.versieInformatie"/>
  </office:meta>
</office:document-meta>
</file>