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drijvenstraat 1, 7641A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Omgevingsvergunning voor het uitbreiden van de bestaande bedrijfshal met een opslagruimte op locatie Bedrijvenstraat 1, 7641AM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0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3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37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edrijvenstraat 1, 7641AM Wier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76</meta:user-defined>
    <meta:user-defined meta:name="OVERHEIDop.GmbID/DC.identifier">gmb-2023-57376</meta:user-defined>
    <meta:user-defined meta:name="OVERHEIDop.versieInformatie"/>
  </office:meta>
</office:document-meta>
</file>