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nabij nummer 2b in Waddinxveen (perceel H 1264)</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Waddinxveen een besluit genomen op de aanvraag met kenmerk 2022271565. Dit betreft het vervangen van huidige brug naar perceel H 1264 ter plaatse van de Bloemendaalseweg nabij nummer 2b in Waddinxveen (perceel H 1264).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febr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3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loemendaalseweg nabij nummer 2b in Waddinxveen (perceel H 1264)</meta:user-defined>
    <meta:user-defined meta:name="DCTERMS.W3CDTF/DCTERMS.available">2023-02-09</meta:user-defined>
    <meta:user-defined meta:name="DCTERMS.W3CDTF/OVERHEIDop.jaargang">2023</meta:user-defined>
    <meta:user-defined meta:name="OVERHEIDop.publicationIssue">57375</meta:user-defined>
    <meta:user-defined meta:name="OVERHEIDop.GmbID/DC.identifier">gmb-2023-57375</meta:user-defined>
    <meta:user-defined meta:name="OVERHEIDop.versieInformatie"/>
  </office:meta>
</office:document-meta>
</file>