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9 t/m 15 februari 2023 tussen 10.00 en 18.00 uur, parkeerterrein Schellingshof in Beek-Ubbergen, Reiner van Ooijplein in Ooij en Kerkplein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februari 2023</text:p>
            <text:p text:style-name="common-al"/>
            <text:p text:style-name="common-al">
            <text:span text:style-name="nadrukvet">Standplaatsvergunning voor informatieverstrekking over glasvezel, 9 t/m 15 februari 2023 tussen 10.00 en 18.00 uur op het parkeerterrein Schellingshof in Beek, Reiner van Ooijplein in Ooij en Kerkplein in Leuth (gemeente Berg en Dal)</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3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012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tandplaatsvergunning voor informatieverstrekking over glasvezel, 9 t/m 15 februari 2023 tussen 10.00 en 18.00 uur, parkeerterrein Schellingshof in Beek-Ubbergen, Reiner van Ooijplein in Ooij en Kerkplein in Leuth (gemeente Berg en Dal)</meta:user-defined>
    <meta:user-defined meta:name="DCTERMS.W3CDTF/DCTERMS.available">2023-02-09</meta:user-defined>
    <meta:user-defined meta:name="DCTERMS.W3CDTF/OVERHEIDop.jaargang">2023</meta:user-defined>
    <meta:user-defined meta:name="OVERHEIDop.publicationIssue">57371</meta:user-defined>
    <meta:user-defined meta:name="OVERHEIDop.GmbID/DC.identifier">gmb-2023-57371</meta:user-defined>
    <meta:user-defined meta:name="OVERHEIDop.versieInformatie"/>
  </office:meta>
</office:document-meta>
</file>