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ersumsestraatweg, 3941 ML in Doorn, melding gebruik maken 5 jarige vergunning sportevenement op 13 mei 2023(RX2023-00000268, 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Leersumsestraatweg, 3941 ML in Doorn, melding gebruik maken 5 jarige vergunning sportevenement op 13 mei 2023 (RX2023-00000268, 3 febr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36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Leersumsestraatweg, 3941 ML in Doorn, melding gebruik maken 5 jarige vergunning sportevenement op 13 mei 2023 (RX2023-00000268, 3 febr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eersumsestraatweg, 3941 ML in Doorn, melding gebruik maken 5 jarige vergunning sportevenement op 13 mei 2023(RX2023-00000268, 3 febr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69</meta:user-defined>
    <meta:user-defined meta:name="OVERHEIDop.GmbID/DC.identifier">gmb-2023-57369</meta:user-defined>
    <meta:user-defined meta:name="OVERHEIDop.versieInformatie"/>
  </office:meta>
</office:document-meta>
</file>