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verleend omgevingsvergunning Westeremderweg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realiseren van twee kleine windmolens aan de Westeremderweg 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3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februari 2023 verleend voor het realiseren van twee kleine windmolens aan de Westeremderweg 3 in Loppersum.</meta:user-defined>
    <dc:language>nl</dc:language>
    <meta:user-defined meta:name="OVERHEIDop.locatietype/OVERHEIDop.gebiedsmarkering">Adres</meta:user-defined>
    <meta:user-defined meta:name="DC.title">6 februari 2023 verleend omgevingsvergunning Westeremderweg 3 in Lopper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366</meta:user-defined>
    <meta:user-defined meta:name="OVERHEIDop.GmbID/DC.identifier">gmb-2023-57366</meta:user-defined>
    <meta:user-defined meta:name="OVERHEIDop.versieInformatie"/>
  </office:meta>
</office:document-meta>
</file>