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5039) Buitenruststraat 38 Voorburg verlagen van de trottoi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lagen van de trottoirb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6-02-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5039) Buitenruststraat 38 Voorburg verlagen van de trottoirb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62</meta:user-defined>
    <meta:user-defined meta:name="OVERHEIDop.GmbID/DC.identifier">gmb-2023-57362</meta:user-defined>
    <meta:user-defined meta:name="OVERHEIDop.versieInformatie"/>
  </office:meta>
</office:document-meta>
</file>