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Fietsvereniging ’t Versnellertje Ochten voor het organiseren van een recreatieve fietstoer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en 30 januari en 2 februari 2023 </text:p>
            <text:p text:style-name="common-al">voor Fietsvereniging ’t Versnellertje Ochten voor het organiseren van een recreatieve fietstoertocht op 25 februari 2023 van 08.00 tot 16.00 uur met start- en eindpunt IJsbaan Dodewaard, Bonegraafseweg 22, 6669 MH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3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Fietsvereniging ’t Versnellertje Ochten voor het organiseren van een recreatieve fietstoertocht</meta:user-defined>
    <meta:user-defined meta:name="DCTERMS.W3CDTF/DCTERMS.available">2023-02-09</meta:user-defined>
    <meta:user-defined meta:name="DCTERMS.W3CDTF/OVERHEIDop.jaargang">2023</meta:user-defined>
    <meta:user-defined meta:name="OVERHEIDop.publicationIssue">57361</meta:user-defined>
    <meta:user-defined meta:name="OVERHEIDop.GmbID/DC.identifier">gmb-2023-57361</meta:user-defined>
    <meta:user-defined meta:name="OVERHEIDop.versieInformatie"/>
  </office:meta>
</office:document-meta>
</file>