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agpad 2 1059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gpad 2 1059BN Amsterdam</text:p>
            <text:p text:style-name="common-al">Omschrijving: voor het snoeien van drie bomen, staande in de openbare ruimte bij Jaagpad 2, Jaagpad 50 en in het Vondelpark.</text:p>
            <text:p text:style-name="common-al">Datum ontvangst: 20-01-2023</text:p>
            <text:p text:style-name="common-al">Zaaknummer: Z2023-Z000415</text:p>
            <text:p text:style-name="common-al">OLO nummer: 75313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415</meta:user-defined>
    <meta:user-defined meta:name="DCTERMS.abstract">het snoeien van drie bomen, staande in de openbare ruimte bij Jaagpad 2, Jaagpad 50 en in het Vondelpark</meta:user-defined>
    <dc:language>nl</dc:language>
    <meta:user-defined meta:name="OVERHEIDop.locatietype/OVERHEIDop.gebiedsmarkering">Punt</meta:user-defined>
    <meta:user-defined meta:name="DC.title">Aanvraag omgevingsvergunning vellen van een houtopstand (kap) Jaagpad 2 1059BN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60</meta:user-defined>
    <meta:user-defined meta:name="OVERHEIDop.GmbID/DC.identifier">gmb-2023-57360</meta:user-defined>
    <meta:user-defined meta:name="OVERHEIDop.versieInformatie"/>
  </office:meta>
</office:document-meta>
</file>