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rovincieweg 7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Provincieweg 7, 9164 LC: herinrichten van de tuin <text:span text:style-name="nadrukcur">06-02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7355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35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35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Provincieweg 7 in Bur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355</meta:user-defined>
    <meta:user-defined meta:name="OVERHEIDop.GmbID/DC.identifier">gmb-2023-57355</meta:user-defined>
    <meta:user-defined meta:name="OVERHEIDop.versieInformatie"/>
  </office:meta>
</office:document-meta>
</file>