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dekspad 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erdekspad 4, 9163 GS: plaatsen van een dakkapel <text:span text:style-name="nadrukcur">01-02-2023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734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Verdekspad 4 in Nes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40</meta:user-defined>
    <meta:user-defined meta:name="OVERHEIDop.GmbID/DC.identifier">gmb-2023-57340</meta:user-defined>
    <meta:user-defined meta:name="OVERHEIDop.versieInformatie"/>
  </office:meta>
</office:document-meta>
</file>