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arnixkade 6-H 1015X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nixkade 6-H 1015XM Amsterdam</text:p>
            <text:p text:style-name="common-al">Omschrijving: kappen van een boom in de achtertuin van het adres</text:p>
            <text:p text:style-name="common-al">Besluit: </text:p>
            <text:p text:style-name="common-al">Verzonden naar aanvrager op: 07-02-2023</text:p>
            <text:p text:style-name="common-al">Zaaknummer: Z2022-C009392</text:p>
            <text:p text:style-name="common-al">OLO nummer: 7403453</text:p>
            <text:p text:style-name="common-al">Het besluit en bijbehorende stukken kunt u per e-mail ontvangen. Stuur een verzoek naar <text:a xlink:href="mailto:procesunitth@centrum.amsterdam.nl?Subject=Dossiernummer Z2022-C009392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33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3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33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C009392</meta:user-defined>
    <meta:user-defined meta:name="DCTERMS.abstract">kappen van een boom in de achtertuin van het adres</meta:user-defined>
    <dc:language>nl</dc:language>
    <meta:user-defined meta:name="OVERHEIDop.locatietype/OVERHEIDop.gebiedsmarkering">Punt</meta:user-defined>
    <meta:user-defined meta:name="DC.title">Besluit omgevingsvergunning reguliere procedure Marnixkade 6-H 1015XM Amsterdam</meta:user-defined>
    <meta:user-defined meta:name="DCTERMS.W3CDTF/DCTERMS.available">2023-02-09</meta:user-defined>
    <meta:user-defined meta:name="DCTERMS.W3CDTF/OVERHEIDop.jaargang">2023</meta:user-defined>
    <meta:user-defined meta:name="OVERHEIDop.externeBijlage">Centrum_202302_GFO_ZAKEN_126119972_270120230942...|exb-2023-6393</meta:user-defined>
    <meta:user-defined meta:name="OVERHEIDop.publicationIssue">57339</meta:user-defined>
    <meta:user-defined meta:name="OVERHEIDop.GmbID/DC.identifier">gmb-2023-57339</meta:user-defined>
    <meta:user-defined meta:name="OVERHEIDop.versieInformatie"/>
  </office:meta>
</office:document-meta>
</file>