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sluit mobiel breken bouw- en sloopafval: Nieuweweg 2,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 besluit mobiel breken bouw- en sloopafval: Nieuweweg 2, IJzendo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33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3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3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besluit mobiel breken bouw- en sloopafval: Nieuweweg 2, IJzendoor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38</meta:user-defined>
    <meta:user-defined meta:name="OVERHEIDop.GmbID/DC.identifier">gmb-2023-57338</meta:user-defined>
    <meta:user-defined meta:name="OVERHEIDop.versieInformatie"/>
  </office:meta>
</office:document-meta>
</file>