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vangen van dakpannen, dakbeschot en sporen (Rijksmonumenten (uitgebreid)): Pluimenburgsestraat 8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ervangen van dakpannen, dakbeschot en sporen (Rijksmonumenten (uitgebreid)): Pluimenburgsestraat 8, Dodewaard. Beslistermijn verlengd tot 11-03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3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Vervangen van dakpannen, dakbeschot en sporen (Rijksmonumenten (uitgebreid)): Pluimenburgsestraat 8, Dodewaa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35</meta:user-defined>
    <meta:user-defined meta:name="OVERHEIDop.GmbID/DC.identifier">gmb-2023-57335</meta:user-defined>
    <meta:user-defined meta:name="OVERHEIDop.versieInformatie"/>
  </office:meta>
</office:document-meta>
</file>