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 Slochteren Ontwerpbesluit verlenen omgevingsvergunning (uitgebreide procedure) Z2022-005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:</text:p>
            <text:p text:style-name="common-al"/>
            <text:p text:style-name="common-al">Voor : Het verbouwen en versterken van een rijksmonument en deze te gebruiken ten dienste van een kantoorfunctie met opslag.</text:p>
            <text:p text:style-name="common-al">Locatie : Hoofdweg 9, 9621 AC Slochteren.</text:p>
            <text:p text:style-name="common-al">Activiteiten : Het bouwen van een bouwwerk (art. 2.1, lid 1, onder a Wabo);</text:p>
            <text:p text:style-name="common-al">: Het slopen, verstoren, verplaatsen of in enig opzicht wijzigen van een rijksmonument (artikel 2.1, lid 1, onder f Wabo). 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16 februari 2023 tot en met 29 maart 2023 ter inzage bij:</text:p>
            <text:p text:style-name="common-al">Het gemeentehuis van Midden-Groningen, Gorecht-Oost 157, 9603 AE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telefoonnummer 0598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33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3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3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 Slochteren Ontwerpbesluit verlenen omgevingsvergunning (uitgebreide procedure) Z2022-005700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334</meta:user-defined>
    <meta:user-defined meta:name="OVERHEIDop.GmbID/DC.identifier">gmb-2023-57334</meta:user-defined>
    <meta:user-defined meta:name="OVERHEIDop.versieInformatie"/>
  </office:meta>
</office:document-meta>
</file>