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straat 39, 1211 CT Hilversum, N 9811, Koornstraat 39 (bouwen gebouw met parkeergarage, commerciele ruimtes begane grond, woonblok); CLZ_VRG_DOS_850048; 02-01-2023; Status: Beschikking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rnstraat 39, 1211 CT Hilversum, N 9811, Koornstraat 39 (bouwen gebouw met parkeergarage, commerciele ruimtes begane grond, woonblok); CLZ_VRG_DOS_850048; 28-12-2022; Status: Beschikking vastgesteld, gemeente Hilversum</text:p>
            <text:p text:style-name="common-al">
            
          </text:p>
            <text:p text:style-name="common-al">Verzenddatum: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0048</meta:user-defined>
    <dc:language>nl</dc:language>
    <meta:user-defined meta:name="OVERHEIDop.locatietype/OVERHEIDop.gebiedsmarkering">Punt</meta:user-defined>
    <meta:user-defined meta:name="DC.title">Koornstraat 39, 1211 CT Hilversum, N 9811, Koornstraat 39 (bouwen gebouw met parkeergarage, commerciele ruimtes begane grond, woonblok); CLZ_VRG_DOS_850048; 02-01-2023; Status: Beschikking vastgesteld</meta:user-defined>
    <meta:user-defined meta:name="DCTERMS.W3CDTF/DCTERMS.available">2023-01-04</meta:user-defined>
    <meta:user-defined meta:name="DCTERMS.W3CDTF/OVERHEIDop.jaargang">2023</meta:user-defined>
    <meta:user-defined meta:name="OVERHEIDop.publicationIssue">5733</meta:user-defined>
    <meta:user-defined meta:name="OVERHEIDop.GmbID/DC.identifier">gmb-2023-5733</meta:user-defined>
    <meta:user-defined meta:name="OVERHEIDop.versieInformatie"/>
  </office:meta>
</office:document-meta>
</file>