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plaatsen tent), Jufferenwal 19A (zaaknummer 3943-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is een evenementenvergunning verleend voor het houden van Carnaval (plaatsen tent) van <text:span text:style-name="nadrukvet">17 tot en met 21 februari 2023</text:span> aan <text:span text:style-name="nadrukvet">Jufferenwal 19A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2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plaatsen tent), Jufferenwal 19A (zaaknummer 3943-2023)</meta:user-defined>
    <meta:user-defined meta:name="DCTERMS.W3CDTF/DCTERMS.available">2023-02-09</meta:user-defined>
    <meta:user-defined meta:name="DCTERMS.W3CDTF/OVERHEIDop.jaargang">2023</meta:user-defined>
    <meta:user-defined meta:name="OVERHEIDop.publicationIssue">57321</meta:user-defined>
    <meta:user-defined meta:name="OVERHEIDop.GmbID/DC.identifier">gmb-2023-57321</meta:user-defined>
    <meta:user-defined meta:name="OVERHEIDop.versieInformatie"/>
  </office:meta>
</office:document-meta>
</file>