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leesveestal en een beperkte milieutoets (OBM) aan Nicolaasweg 8-10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Nicolaasweg 8-10, het bouwen van een vleesveestal en een beperkte milieutoets (OBM), verzonden 30-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31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1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1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vleesveestal en een beperkte milieutoets (OBM) aan Nicolaasweg 8-10 te Mariënvelde</meta:user-defined>
    <meta:user-defined meta:name="DCTERMS.W3CDTF/DCTERMS.available">2023-02-09</meta:user-defined>
    <meta:user-defined meta:name="DCTERMS.W3CDTF/OVERHEIDop.jaargang">2023</meta:user-defined>
    <meta:user-defined meta:name="OVERHEIDop.publicationIssue">57313</meta:user-defined>
    <meta:user-defined meta:name="OVERHEIDop.GmbID/DC.identifier">gmb-2023-57313</meta:user-defined>
    <meta:user-defined meta:name="OVERHEIDop.versieInformatie"/>
  </office:meta>
</office:document-meta>
</file>