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Johanna Slagter-Dingsdagtuin 11, 1705 HV Heerhugowaard</text:span>
          </text:p>
            <text:p text:style-name="common-al">De gemeente Dijk en Waard heeft een omgevingsvergunning verleend. De gemeente geeft hiermee toestemming voor het plaatsen van een dakopbouw aan Johanna Slagter-Dingsdagtuin 11, 1705 HV Heerhugowaa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publicatiedatum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72-575 5555.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31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1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1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4096</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3-02-09</meta:user-defined>
    <meta:user-defined meta:name="DCTERMS.W3CDTF/OVERHEIDop.jaargang">2023</meta:user-defined>
    <meta:user-defined meta:name="OVERHEIDop.publicationIssue">57312</meta:user-defined>
    <meta:user-defined meta:name="OVERHEIDop.GmbID/DC.identifier">gmb-2023-57312</meta:user-defined>
    <meta:user-defined meta:name="OVERHEIDop.versieInformatie"/>
  </office:meta>
</office:document-meta>
</file>