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6-17-1-1">
      <style:table-column-properties style:rel-column-width="36*"/>
    </style:style>
    <style:style style:family="table-column" style:parent-style-name="colspec" style:name="id1-3-2-2-6-17-1-2">
      <style:table-column-properties style:rel-column-width="27*"/>
    </style:style>
    <style:style style:family="table-column" style:parent-style-name="colspec" style:name="id1-3-2-2-6-17-1-3">
      <style:table-column-properties style:rel-column-width="27*"/>
    </style:style>
    <style:style style:family="table-column" style:parent-style-name="colspec" style:name="id1-3-2-2-6-22-1-1">
      <style:table-column-properties style:rel-column-width="34*"/>
    </style:style>
    <style:style style:family="table-column" style:parent-style-name="colspec" style:name="id1-3-2-2-6-22-1-2">
      <style:table-column-properties style:rel-column-width="23*"/>
    </style:style>
    <style:style style:family="table-column" style:parent-style-name="colspec" style:name="id1-3-2-2-6-22-1-3">
      <style:table-column-properties style:rel-column-width="11*"/>
    </style:style>
  </office:automatic-styles>
  <office:body>
    <office:text>
      <text:p text:style-name="new_page_staatscourant"/>
      <text:p text:style-name="single-kop-titel">Aanwijzingsbesluit plaatsen en tijdstippen vergunninghouders parkeren en betaald parkeren gemeente Schouwen-Duiv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</text:p>
            <text:p text:style-name="al"/>
            <text:p text:style-name="al">
            <text:span text:style-name="nadrukvet">Besluit</text:span>
            <text:span text:style-name="nadrukvet"/>
            <text:span text:style-name="nadrukvet">:</text:span>
          </text:p>
            <text:p text:style-name="al">Vast te stellen het:</text:p>
            <text:p text:style-name="al"/>
            <text:p text:style-name="al">
            <text:span text:style-name="nadrukvet">Aanwijzingsbesluit plaatsen en tijdstippen vergunninghouders parkeren en betaald parkeren gemeente Schouwen-Duiveland 2023.</text:span>
          </text:p>
            <text:p text:style-name="al"/>
            <text:p text:style-name="al">Gelet op:</text:p>
            <text:p text:style-name="al"/>
            <text:p text:style-name="al">Parkeerverordening gemeente Schouwen-Duiveland 2023;</text:p>
            <text:p text:style-name="al"/>
            <text:p text:style-name="al">Verordening op de heffing en invordering van parkeerbelastingen Schouwen-Duiveland 2023;</text:p>
            <text:p text:style-name="al"/>
            <text:p text:style-name="al">de Regels voor het aanvragen en verlenen van een parkeervergunning Schouwen-Duiveland 2023;</text:p>
            <text:p text:style-name="al"/>
            <text:p text:style-name="al">artikel 225 van de Gemeentewet;</text:p>
            <text:p text:style-name="al"/>
            <text:p text:style-name="al">artikel 2 van de Parkeerverordening gemeente Schouwen-Duiveland 2023;</text:p>
            <text:p text:style-name="al"/>
            <text:p text:style-name="al">artikel 10 van de Verordening parkeerbelastingen gemeente Schouwen-Duiveland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ocaties vergunninghoudersgebieden</text:p>
            <text:p text:style-name="al"/>
            <text:p text:style-name="al">1. De straten en weggedeelten waar geparkeerd mag worden met een vergunning als bedoeld in de artikel 4.1 t/m 4.4 en 4.6 t/m 4.8 van de parkeerverordening gemeente Schouwen-Duiveland 2023 alsmede artikel 2 onderdeel b van de verordening op de heffing en de invordering van parkeerbelastingen Schouwen-Duiveland 2023.</text:p>
            <text:p text:style-name="al">2. De vergunninghoudergebieden A, C en D als bedoeld in de straatnamenlijst bijlage 1 en de kaarten in bijlage 3.</text:p>
            <text:p text:style-name="al">3. In de vergunninghoudersgebieden aangewezen gehandicapteparkeerplaatsen, laad en losplaatsen, artsen parkeerplaatsen en/of blauwe zones zijn uitgezonderd op dit artik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ijden parkeerregulering verguninghoudersgebieden </text:p>
            <text:p text:style-name="al"/>
            <text:p text:style-name="al">Voor de onder artikel 1 aangegeven vergunningsgebieden zijn de geldende tijden:</text:p>
            <text:p text:style-name="al"/>
            <text:p text:style-name="al">Vergunninghoudersgebied A: maandag t/m zondag 24 uur per dag;</text:p>
            <text:p text:style-name="al"/>
            <text:p text:style-name="al">Vergunninghoudersgebied C en D: in de periode van 1 april t/m 31 oktober;</text:p>
            <text:p text:style-name="al">maandag t/m zaterdag van 10:00 tot 18:00;</text:p>
            <text:p text:style-name="al">zondag van 12:00 tot 18:00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Locaties betaald parkeren</text:p>
            <text:p text:style-name="al"/>
            <text:p text:style-name="al">1. De straten en weggedeelten waar geparkeerd mag worden tegen betaling van parkeerbelasting als bedoeld in artikel 4.5 en artikel 9 van de parkeerverordening gemeente Schouwen-Duiveland 2023 alsmede artikel 2 onderdeel a van de verordening op de heffing en de invordering van parkeerbelastingen Schouwen-Duiveland 2023.</text:p>
            <text:p text:style-name="al">2. De aangewezen straten en parkeerterreinen als bedoeld in bijlage 2 en kaarten in bijlage 3 aangeduid met tariefzones 1, 2, 3 en 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ijden parkeerregulering betaald parkeren</text:p>
            <text:p text:style-name="al"/>
            <text:p text:style-name="al">1. Voor de in artikel 3 aangegeven gebieden met een tariefzone gelden de volgende geldende tijden:</text:p>
            <text:p text:style-name="al"/>
            <text:p text:style-name="al">Tariefzone 1: in de periode van 1 april t/m 31 oktober</text:p>
            <text:p text:style-name="al">maandag t/m zondag van 10:00 tot 18:00;</text:p>
            <text:p text:style-name="al"/>
            <text:p text:style-name="al">Tariefzone 2: maandag t/m zaterdag van 10:00 tot 17:30</text:p>
            <text:p text:style-name="al"/>
            <text:p text:style-name="al">Tariefzone 3 en 4: in de periode van 1 april t/m 31 oktober;</text:p>
            <text:p text:style-name="al">maandag t/m zaterdag van 10:00 tot 18:00;</text:p>
            <text:p text:style-name="al">zondag van 12:00 tot 18:00;</text:p>
            <text:p text:style-name="al">2. Voor de in artikel 3 aangegeven gebieden met een tariefzone gelden voor de parkeerders zoals bedoeld in artikel 4.5 van de parkeerverordening gemeente Schouwen-Duiveland (parkeervignet) de volgende maximale parkeerduren:</text:p>
            <text:p text:style-name="al"/>
            <text:p text:style-name="al">Tariefzone 1: onbeperkt</text:p>
            <text:p text:style-name="al"/>
            <text:p text:style-name="al">Tariefzone 2, 3 en 4: maximaal 2 uur.</text:p>
            <text:p text:style-name="al"/>
            <text:p text:style-name="al">3. Voor de in artikel 3 aangegeven gebieden met een tariefzone gelden voor de parkeerders zoals bedoeld in artikel 9 van de parkeerverordening gemeente Schouwen-Duiveland (betaald parkeren) de volgende maximale parkeerduren:</text:p>
            <text:p text:style-name="al"/>
            <text:p text:style-name="al">Tariefzone 1, 2 en 4: onbeperkt</text:p>
            <text:p text:style-name="al"/>
            <text:p text:style-name="al">Tariefzone 3: maximaal 1 uu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Naam besluit</text:p>
            <text:p text:style-name="al"/>
            <text:p text:style-name="al">Dit besluit wordt aangehaald als: Aanwijzingsbesluit plaatsen en tijdstippen vergunninghouders parkeren en betaald parkeren gemeente Schouwen-Duiveland 2023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/>
            <text:p text:style-name="al">1. Dit aanwijzingsbesluit treedt in werking met ingang van 1 januari 2023;</text:p>
            <text:p text:style-name="al">2. Bij inwerkingtreding van dit aanwijzingsbesluit vervalt Aanwijzingsbesluit plaatsen en tijdstippen vergunninghouders parkeren en betaald parkeren Zierikzee 2022.</text:p>
            <text:p text:style-name="al">3. Bij inwerkingtreding van dit aanwijzingsbesluit vervalt Aanwijzingsbesluit plaatsen en tijdstippen vergunninghouders parkeren en betaald parkeren Westhoek 2022.</text:p>
            <text:p text:style-name="al"/>
            <text:p text:style-name="al"/>
            <text:p text:style-name="al">Vastgesteld door burgemeester en wethouders van Schouwen-Duiveland in hun vergadering van 22 november 2022. </text:p>
            <text:p text:style-name="al"/>
            <text:p text:style-name="al"> S.J.A. Bronsveld, J.Chr. van der Hoek MBA</text:p>
            <text:p text:style-name="al">De secretaris, de burgemeester.</text:p>
            <text:p text:style-name="al"/>
            <text:p text:style-name="al"/>
            <text:p text:style-name="al"/>
            <text:p text:style-name="al">
            <text:span text:style-name="nadrukvet">Bijlage 1 Straatnamenlijst </text:span>
            <text:span text:style-name="nadrukvet">vergunninghoudersgebieden</text:span>
          </text:p>
            <text:p text:style-name="al"/>
            <text:section text:name="table_id1-3-2-2-6-17" text:style-name="table">
              <text:p text:style-name="table_top"/>
              <table:table table:style-name="tgroup">
                <table:table-column table:style-name="id1-3-2-2-6-17-1-1"/>
                <table:table-column table:style-name="id1-3-2-2-6-17-1-2"/>
                <table:table-column table:style-name="id1-3-2-2-6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houders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Appel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den Powellwe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gijn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li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ast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eddewee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olwer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ree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Buijs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'Ailly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a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Driekoningenlaa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Fontein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at van West Noord West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rav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.J. Doelema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avenpar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ave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e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ff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ge Mol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Hoofdpoor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Jannewekk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pell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rnemelksvaa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arstei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erkho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erk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ind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lok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aa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Groenda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Nob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orte St. Ja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aanplei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ep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Kromme Elleboo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mmer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Groenda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Nob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Pad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ange St. Ja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Lombar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a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nhu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ar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e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elk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inderbroed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l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Moss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ieuwe Boger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ieuwe 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obel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Noordhaven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Oude 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.D. de Vo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aard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aternoster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ieterseli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Pos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am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loo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teinho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av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egenboog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odedorp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Rozemarij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s Heer Arend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s Heer Lauwendorp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chuithav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chuttershof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Anthoniesdam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Domu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Jacob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Joostmee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int Lieven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labberswerf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Steiltje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't Luit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Touwbaa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arremark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enkel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errenieuw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ri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Vrijpoortje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ndeling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termolen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aterpoor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evershoek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Witte IJ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evengetij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evenhuis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outkeet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uidhavenpoor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Zuidwellestraat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Achterpad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Brem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Cape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Constantij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e 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ui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Duinwekke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ik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lz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Emm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Fazante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Hoge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Hoogenboom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Jan Willem Friso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abbelaar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ooijman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orte Rek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Kromme Rek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gezoom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aon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ij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inde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Luie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Maurit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osterenba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ranjeho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Oude Moo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Put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Roelands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cholderlaa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toof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Stoofwekken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an Kloo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li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Vroo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eekendlaantje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ilgenmeet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Wilhelmin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nemoon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sterdree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ster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ahlia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isteldreef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distel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lelieweg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Anker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oomgaardwekken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Boomwei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apper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e Roterij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Domineesbosje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Juliana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Kriekemee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wekken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Oost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Rin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cheepswerf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chuitkan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Serooskerkse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't Schoolplein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Zuidstraat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Westenschouwen</text:p>
                  </table:table-cell>
                  <table:table-cell table:style-name="entry" table:number-rows-spanned="1" table:number-columns-spanned="1">
                    <text:p text:style-name="table_al">De Kure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Westenschouwen</text:p>
                  </table:table-cell>
                  <table:table-cell table:style-name="entry" table:number-rows-spanned="1" table:number-columns-spanned="1">
                    <text:p text:style-name="table_al">Iris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Nieuw-Haamstede</text:p>
                  </table:table-cell>
                  <table:table-cell table:style-name="entry" table:number-rows-spanned="1" table:number-columns-spanned="1">
                    <text:p text:style-name="table_al">Azalea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- Nieuw-Haamstede</text:p>
                  </table:table-cell>
                  <table:table-cell table:style-name="entry" table:number-rows-spanned="1" table:number-columns-spanned="1">
                    <text:p text:style-name="table_al">Meidoornweg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Bijlage 2 Lijst met straten en parkeerterreinen tariefzones betaald parkeren</text:span>
          </text:p>
            <text:p text:style-name="al"/>
            <text:section text:name="table_id1-3-2-2-6-22" text:style-name="table">
              <text:p text:style-name="table_top"/>
              <table:table table:style-name="tgroup">
                <table:table-column table:style-name="id1-3-2-2-6-22-1-1"/>
                <table:table-column table:style-name="id1-3-2-2-6-22-1-2"/>
                <table:table-column table:style-name="id1-3-2-2-6-22-1-3"/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Tariefzo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</text:p>
                  </table:table-cell>
                  <table:table-cell table:style-name="entry" table:number-rows-spanned="1" table:number-columns-spanned="1">
                    <text:p text:style-name="table_al">Noord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in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uid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oordwekke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st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oststraat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uitkan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Zeeannemoonwe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nge Rek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Parkeerterreinen</text:p>
                  </table:table-cell>
                  <table:table-cell table:style-name="entry" table:number-rows-spanned="1" table:number-columns-spanned="1">
                    <text:p text:style-name="table_al">Tariefzo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erikzee Centrum</text:p>
                  </table:table-cell>
                  <table:table-cell table:style-name="entry" table:number-rows-spanned="1" table:number-columns-spanned="1">
                    <text:p text:style-name="table_al">Gasthuisboomg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sselboomgaar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rendijke</text:p>
                  </table:table-cell>
                  <table:table-cell table:style-name="entry" table:number-rows-spanned="1" table:number-columns-spanned="1">
                    <text:p text:style-name="table_al">Haven Kloosterknol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esse</text:p>
                  </table:table-cell>
                  <table:table-cell table:style-name="entry" table:number-rows-spanned="1" table:number-columns-spanned="1">
                    <text:p text:style-name="table_al">Jan van Renesse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uinweg / Scholderlaa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 Moolwe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ône Centrum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aône Ramp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ijkdu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llemeet / Nieuwe 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‘t Klok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-Haamstede - Westerschouwen</text:p>
                  </table:table-cell>
                  <table:table-cell table:style-name="entry" table:number-rows-spanned="1" table:number-columns-spanned="1">
                    <text:p text:style-name="table_al">Adriaan v. d. Weijde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otond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unt / Kamp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h-Haamstede – </text:p>
                    <text:p text:style-name="table_al">Nieuw-Haamstede</text:p>
                  </table:table-cell>
                  <table:table-cell table:style-name="entry" table:number-rows-spanned="1" table:number-columns-spanned="1">
                    <text:p text:style-name="table_al">Strand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ren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30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5 van de Gemeentewet]|[1.0:c:BWBR0005416&amp;artikel=225&amp;g=2023-01-01</meta:user-defined>
    <dc:language>nl</dc:language>
    <meta:user-defined meta:name="OVERHEIDop.locatietype/OVERHEIDop.gebiedsmarkering">Gemeente</meta:user-defined>
    <meta:user-defined meta:name="DC.title">Aanwijzingsbesluit plaatsen en tijdstippen vergunninghouders parkeren en betaald parkeren gemeente Schouwen-Duiveland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308</meta:user-defined>
    <meta:user-defined meta:name="OVERHEIDop.betreftRegeling">CVDR692104_1</meta:user-defined>
    <meta:user-defined meta:name="OVERHEIDop.GmbID/DC.identifier">gmb-2023-57308</meta:user-defined>
    <meta:user-defined meta:name="xs:date/OVERHEIDop.startdatum">2023-01-01</meta:user-defined>
    <meta:user-defined meta:name="OVERHEIDop.versieInformatie"/>
  </office:meta>
</office:document-meta>
</file>