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idstraat 13 te Joure: weigering vergunning tijdelijk plaatsen van een geldautomaat (OV 20220700/73549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weigering is tot stand gekomen via de reguliere voorbereidingsprocedure.  </text:p>
            <text:p text:style-name="common-al"/>
            <text:p text:style-name="common-al">
            <text:span text:style-name="nadrukvet">Inzage is mogelijk. </text:span>
          </text:p>
            <text:p text:style-name="common-al">Als u de weigering omgevingsvergunning met de bijbehorende stukken wilt inzien: bel de gemeente (telefoonnummer 14 05 14) of stel uw vraag in een e-mail aan <text:a xlink:href="mailto:info@defryskemarren.nl" xlink:type="simple">info@defryskemarren.nl</text:a>.</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Externe link: Externe link: 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Externe link: Externe link: 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30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0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30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Midstraat 13 te Joure: weigering vergunning tijdelijk plaatsen van een geldautomaat (OV 20220700/7354935)</meta:user-defined>
    <meta:user-defined meta:name="DCTERMS.W3CDTF/DCTERMS.available">2023-02-09</meta:user-defined>
    <meta:user-defined meta:name="DCTERMS.W3CDTF/OVERHEIDop.jaargang">2023</meta:user-defined>
    <meta:user-defined meta:name="OVERHEIDop.publicationIssue">57307</meta:user-defined>
    <meta:user-defined meta:name="OVERHEIDop.GmbID/DC.identifier">gmb-2023-57307</meta:user-defined>
    <meta:user-defined meta:name="OVERHEIDop.versieInformatie"/>
  </office:meta>
</office:document-meta>
</file>