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2-2023 00:00 hebben wij aanvraag reguliere omgevingsvergunning voor het verbouwen en vergroten van een opslagruimte tot een woning op het adres Langenhorsterweg ong.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3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6128</meta:user-defined>
    <meta:user-defined meta:name="DCTERMS.abstract">het verbouwen en vergroten van een opslagruimte tot een woning </meta:user-defined>
    <dc:language>nl</dc:language>
    <meta:user-defined meta:name="OVERHEIDop.locatietype/OVERHEIDop.gebiedsmarkering">Punt</meta:user-defined>
    <meta:user-defined meta:name="DC.title">Op 05-02-2023 00:00 hebben wij aanvraag reguliere omgevingsvergunning voor het verbouwen en vergroten van een opslagruimte tot een woning op het adres Langenhorsterweg ong. in Ambt Delden ontvangen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05</meta:user-defined>
    <meta:user-defined meta:name="OVERHEIDop.GmbID/DC.identifier">gmb-2023-57305</meta:user-defined>
    <meta:user-defined meta:name="OVERHEIDop.versieInformatie"/>
  </office:meta>
</office:document-meta>
</file>