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style:num-suffix="" text:bullet-char="​" text:level="1">
        <style:list-level-properties text:min-label-width="10mm"/>
      </text:list-level-style-bullet>
    </text:list-style>
    <text:list-style style:name="id1-3-2-1-1-2-1">
      <text:list-level-style-bullet style:num-suffix=""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2-1">
      <text:list-level-style-bullet text:bullet-char="•" text:level="1">
        <style:list-level-properties text:min-label-width="10mm"/>
      </text:list-level-style-bullet>
    </text:list-style>
    <text:list-style style:name="id1-3-2-1-1-2-1-2-2">
      <text:list-level-style-bullet text:bullet-char="•" text:level="1">
        <style:list-level-properties text:min-label-width="10mm"/>
      </text:list-level-style-bullet>
    </text:list-style>
    <text:list-style style:name="id1-3-2-1-1-20">
      <text:list-level-style-bullet style:num-suffix="" text:bullet-char="​" text:level="1">
        <style:list-level-properties text:min-label-width="10mm"/>
      </text:list-level-style-bullet>
    </text:list-style>
    <text:list-style style:name="id1-3-2-1-1-20-1">
      <text:list-level-style-bullet style:num-suffix="" text:bullet-char="​" text:level="1">
        <style:list-level-properties text:min-label-width="10mm"/>
      </text:list-level-style-bullet>
    </text:list-style>
    <text:list-style style:name="id1-3-2-1-1-20-1-2">
      <text:list-level-style-bullet text:bullet-char="•" text:level="1">
        <style:list-level-properties text:min-label-width="10mm"/>
      </text:list-level-style-bullet>
    </text:list-style>
    <text:list-style style:name="id1-3-2-1-1-20-1-2-1">
      <text:list-level-style-bullet text:bullet-char="•" text:level="1">
        <style:list-level-properties text:min-label-width="10mm"/>
      </text:list-level-style-bullet>
    </text:list-style>
    <text:list-style style:name="id1-3-2-1-1-20-1-2-2">
      <text:list-level-style-bullet text:bullet-char="•" text:level="1">
        <style:list-level-properties text:min-label-width="10mm"/>
      </text:list-level-style-bullet>
    </text:list-style>
    <text:list-style style:name="id1-3-2-1-1-20-1-2-3">
      <text:list-level-style-bullet text:bullet-char="•" text:level="1">
        <style:list-level-properties text:min-label-width="10mm"/>
      </text:list-level-style-bullet>
    </text:list-style>
  </office:automatic-styles>
  <office:body>
    <office:text>
      <text:p text:style-name="new_page_staatscourant"/>
      <text:p text:style-name="single-kop-titel">Bekendmaking vaststelling bestemmingsplan “Eleanor Rooseveltlaan 3-29” en besluit Hogere waarden gelui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oetermeer maakt de volgende besluiten bekend: </text:p>
            <text:list text:style-name="id1-3-2-1-1-2">
              <text:list-item text:style-override="id1-3-2-1-1-2-1">
                <text:number/>
                <text:list text:style-name="id1-3-2-1-1-2-1-2">
                  <text:list-item text:style-override="id1-3-2-1-1-2-1-2-1">
                    <text:number>•</text:number>
                    <text:p text:style-name="al">het op 30 januari 2023 door de gemeenteraad gewijzigd vastgestelde bestemmingsplan “Eleanor Rooseveltlaan 3-29”. De gemeenteraad heeft op 30 januari 2023 ook besloten dat geen exploitatieplan wordt opgesteld.</text:p>
                  </text:list-item>
                  <text:list-item text:style-override="id1-3-2-1-1-2-1-2-2">
                    <text:number>•</text:number>
                    <text:p text:style-name="al">het besluit Hogere waarden geluid “Eleanor Rooseveltlaan 3-29” d.d. 18 oktober 2022;</text:p>
                  </text:list-item>
                </text:list>
              </text:list-item>
            </text:list>
            <text:p text:style-name="common-al">De Crisis- en herstelwet geldt voor deze besluiten.</text:p>
            <text:p text:style-name="common-al">
            <text:span text:style-name="nadrukvet">Uitleg over de besluiten </text:span>
          </text:p>
            <text:p text:style-name="common-al">
            <text:span text:style-name="nadrukcur">Bestemmingsplan</text:span>
          </text:p>
            <text:p text:style-name="common-al">Het bestemmingsplan ‘Eleanor Rooseveltlaan 3‐29’ gaat over het gebied in het zuiden van Zoetermeer, aan de Eleanor Rooseveltlaan in de wijk Rokkeveen. </text:p>
            <text:p text:style-name="common-al">Het plangebied ligt direct ten zuiden van de Zuidweg, A12 en de spoorlijn Gouda ‐ Den Haag. Het ligt dichtbij de NS‐stations Zoetermeer en Zoetermeer Oost. Direct ten zuiden en oosten van het plangebied liggen voornamelijk eengezinswoningen. Ten westen ligt de Moeder Teresasingel met daarachter een kantorenpark.</text:p>
            <text:p text:style-name="common-al"> In het plangebied staan nu kantoren. Deze kantoorgebouwen worden gesloopt. Door dit bestemmingsplan kunnen in plaats van deze kantoren, 4 appartementengebouwen worden gebouwd. In deze 4 gebouwen mogen maximaal 354 appartementen komen. Het gebouw in het zuiden is het laagste, namelijk 13,5 meter. In volgorde naar het noorden is het volgende gebouw 17 meter hoog. Het derde gebouw in de rij is 30 meter hoog en het gebouw in het noorden is 67 meter hoog. Onder de gebouwen worden 2 parkeergarages gemaakt. </text:p>
            <text:p text:style-name="common-al">
            <text:span text:style-name="nadrukcur">Wijzigingen</text:span>
          </text:p>
            <text:p text:style-name="common-al">Het bestemmingsplan is op een aantal punten gewijzigd ten opzichte van het ontwerpbestemmingsplan. Zo zijn bijvoorbeeld onderzoeken aangepast. Ook zijn de planregels aangepast. Er is bijvoorbeeld duidelijker opgeschreven wat met ‘maatschappelijke voorzieningen’ wordt bedoeld. Ook is het maximaal aantal appartementen (354 woningen) in de regels vastgelegd. Verder zijn een aantal regels voor de bestemming ‘Wonen’ duidelijker opgeschreven. Op de kaart van het bestemmingsplan was de maximale bouwhoogte van de parkeergarage op één plek vergeten. Dit is nu gerepareerd. Alle wijzigingen zijn opgenomen in de Nota van beantwoording zienswijzen. Deze zit als bijlage bij het bestemmingsplan.</text:p>
            <text:p text:style-name="common-al">
            <text:span text:style-name="nadrukcur">Besluit hogere waarden geluid</text:span>
          </text:p>
            <text:p text:style-name="common-al">Uit het akoestisch onderzoek blijkt dat voor een deel van de nieuwe woningen de voorkeursgrenswaarde uit de Wet geluidhinder wordt overschreden. De maximale ontheffingswaarde wordt niet overschreden. Burgemeester en wethouders hebben daarom voor deze woningen hogere waarden geluid vastgesteld. Dit besluit klopt met het gemeentelijk Hogere waarden beleid.</text:p>
            <text:p text:style-name="common-al">
            <text:span text:style-name="nadrukvet">Bekijken van de besluiten</text:span>
          </text:p>
            <text:p text:style-name="common-al">Het bestemmingsplan, de bijlagen en het besluit Hogere waarden geluid kunt u vanaf vrijdag 10 februari 2023 bekijken bij de Omgevingsbalie in het Stadsforum aan het Stadhuisplein 1 te Zoetermeer. </text:p>
            <text:p text:style-name="common-al">Het bestemmingsplan, de bijlagen en het besluit Hogere waarden geluid kunt u ook bekijken op <text:a xlink:href="http://www.ruimtelijkeplannen.nl" xlink:type="simple"><text:span text:style-name="nadrukondlijn">www.ruimtelijkeplannen.nl</text:span></text:a>. De rechtstreekse link naar het bestemmingsplan is:</text:p>
            <text:p text:style-name="common-al">
            <text:a xlink:href="http://www.ruimtelijkeplannen.nl/?planidn=NL.IMRO.0637.BP00112-0003" xlink:type="simple">
              <text:span text:style-name="nadrukondlijn">http://www.ruimtelijkeplannen.nl/?planidn=NL.IMRO.0637.BP00112-0003</text:span>
            </text:a> </text:p>
            <text:p text:style-name="common-al">
            <text:span text:style-name="nadrukvet">Instellen van beroep</text:span>
          </text:p>
            <text:p text:style-name="common-al">
            <text:span text:style-name="nadrukcur">Wanneer en door wie?</text:span>
          </text:p>
            <text:p text:style-name="common-al">Vanaf zaterdag 11 februari 2023 tot en met vrijdag 24 maart 2023 kunt u een beroepschrift opsturen naar de Afdeling bestuursrechtspraak van de Raad van State over: </text:p>
            <text:list text:style-name="id1-3-2-1-1-20">
              <text:list-item text:style-override="id1-3-2-1-1-20-1">
                <text:number/>
                <text:list text:style-name="id1-3-2-1-1-20-1-2">
                  <text:list-item text:style-override="id1-3-2-1-1-20-1-2-1">
                    <text:number>•</text:number>
                    <text:p text:style-name="al">het bestemmingsplan “Eleanor Rooseveltlaan 3-29”;</text:p>
                  </text:list-item>
                  <text:list-item text:style-override="id1-3-2-1-1-20-1-2-2">
                    <text:number>•</text:number>
                    <text:p text:style-name="al">het besluit Hogere waarden geluid “Eleanor Rooseveltlaan 3-29”; en </text:p>
                  </text:list-item>
                  <text:list-item text:style-override="id1-3-2-1-1-20-1-2-3">
                    <text:number>•</text:number>
                    <text:p text:style-name="al">het besluit om op grond van artikel 6.12 Wet ruimtelijke ordening geen exploitatieplan vast te stellen.</text:p>
                  </text:list-item>
                </text:list>
              </text:list-item>
            </text:list>
            <text:p text:style-name="common-al">Tegen het besluit om geen exploitatieplan vast te stellen kunnen alleen belanghebbenden een beroepschrift indienen. </text:p>
            <text:p text:style-name="common-al">
            <text:span text:style-name="nadrukcur">Beroepschrift sturen naar</text:span>
          </text:p>
            <text:p text:style-name="common-al">Een beroepschrift moet u sturen naar de Afdeling bestuursrechtspraak van de Raad van State, Postbus 20019, 2500 EA Den Haag. Burgers kunnen ook via de website van de Raad van State beroep instellen. Daarvoor moet u een elektronische handtekening (DigiD) hebben. Op <text:a xlink:href="http://www.raadvanstate.nl" xlink:type="simple"><text:span text:style-name="nadrukondlijn">www.raadvanstate.n</text:span>l</text:a> vindt u de voorwaarden die hiervoor gelden.</text:p>
            <text:p text:style-name="common-al">Let op: Voor deze besluiten geldt de Crisis- en herstelwet. Dit betekent dat u in het beroepschrift alle redenen moet opschrijven waarom u tegen het besluit bent. Na vrijdag 24 maart 2023 kunt u geen nieuwe redenen meer noemen. <text:span text:style-name="nadrukondlijn">Noem ook in het beroepschrift dat de Crisis- en herstelwet geldt.</text:span></text:p>
            <text:p text:style-name="common-al">
            <text:span text:style-name="nadrukvet">Verzoek om voorlopige voorziening</text:span>
          </text:p>
            <text:p text:style-name="common-al">Personen die een beroepschrift hebben opgestuurd, kunnen ook een verzoek om voorlopige voorziening indienen bij de Voorzitter van de Afdeling bestuursrechtspraak van de Raad van State. Dit voorkomt dat de besluiten op zaterdag 25 maart 2023 in werking treden. Wordt een verzoek voorlopige voorziening ingediend, dan treedt het besluit op zijn vroegst in werking nadat op het verzoek is beslist. </text:p>
            <text:p text:style-name="common-al">Een verzoek om voorlopige voorziening moet worden opgestuurd naar de Voorzitter van de Afdeling bestuursrechtspraak van de Raad van State, Postbus 20019, 2500 EA Den Haag.</text:p>
            <text:p text:style-name="common-al">
            <text:span text:style-name="nadrukvet">Griffierecht</text:span>
          </text:p>
            <text:p text:style-name="common-al">Voor het instellen van beroep of het aanvragen van een verzoek om voorlopige voorziening moet griffierecht worden betaald. Voor meer informatie hierover kunt u contact opnemen met de Raad van State, telefoonnummer 070-4264426.</text:p>
            <text:p text:style-name="common-al">
            <text:span text:style-name="nadrukvet">Informatie </text:span>
          </text:p>
            <text:p text:style-name="common-al">Deze bekendmaking is ook te bekijken op de website van de gemeente Zoetermeer, onder: Over de gemeente/Plannen en projecten: </text:p>
            <text:p text:style-name="common-al">
            <text:a xlink:href="https://www.zoetermeer.nl/eleanorrooseveltlaan" xlink:type="simple">
              <text:span text:style-name="nadrukondlijn">Woningbouw Eleanor Rooseveltlaan 3-29 | Gemeente Zoetermeer</text:span>
            </text:a>
          </text:p>
            <text:p text:style-name="common-al">Heeft u over deze bekendmaking een vraag of wilt u de besluiten met bijlagen bekijken op het gemeentehuis, dan kunt u terecht bij het Stadsforum aan het Stadhuisplein 1 te Zoetermeer. U moet dan eerst een afspraak maken via dit digitale afspraakformulier: <text:a xlink:href="https://afspraakmaken.zoetermeer.nl/date-and-time" xlink:type="simple"><text:span text:style-name="nadrukondlijn">https://afspraakmaken.zoetermeer.nl/date-and-time</text:span></text:a>.</text:p>
            <text:p text:style-name="common-al">Voor het maken van een afspraak of een uitleg over de besluiten kunt u ook bellen naar telefoonnummer 14 079.</text:p>
            <text:p text:style-name="common-al">De bronbestanden zijn beschikbaar gesteld via </text:p>
            <text:p text:style-name="last-al">
            <text:a xlink:href="https://www.ruimtelijkeplannen.nl/web-roi/index/showManifest?organizationId=zoetermeer&amp;striVersion=STRI2008" xlink:type="simple">
              <text:span text:style-name="nadrukondlijn">https://www.ruimtelijkeplannen.nl/web-roi/index/showManifest?organizationId=zoetermeer&amp;striVersion=STRI2008</text:span>
            </text:a> (onder NL.IMRO.0637.BP00112-0003). </text:p>
            <text:p text:style-name="tekst_bottom"/>
          </text:section>
        </text:section>
        <text:section text:name="zakelijke-mededeling-sluiting_id1-3-2-2" text:style-name="zakelijke-mededeling-sluiting">
          <text:section text:name="gegeven_id1-3-2-2-1" text:style-name="gegeven">
            <text:p text:style-name="dagtekening">
            <text:span text:style-name="plaats">Zoetermeer, </text:span>
            <text:span text:style-name="datum">9 februari 2023 </text:span>
          </text:p>
          </text:section>
          <text:section text:name="ondertekening_id1-3-2-2-2">
            <text:p><text:span text:style-name="ondertekening_naam">
            <text:span text:style-name="voornaam">
              
            </text:span>
            <text:span text:style-name="achternaam"/>
          </text:span></text:p>
            <text:p><text:span text:style-name="functie">Burgemeester en wethouders van Zoetermeer,</text:span></text:p>
          </text:section>
          <text:section text:name="ondertekening_id1-3-2-2-3">
            <text:p><text:span text:style-name="functie">De secretaris, </text:span></text:p>
          </text:section>
          <text:section text:name="ondertekening_id1-3-2-2-4">
            <text:p><text:span text:style-name="functie">B.J.D. Huykman </text:span></text:p>
          </text:section>
          <text:section text:name="ondertekening_id1-3-2-2-5">
            <text:p><text:span text:style-name="functie">De burgemeester</text:span></text:p>
          </text:section>
          <text:section text:name="ondertekening_id1-3-2-2-6">
            <text:p><text:span text:style-name="functie">M. Bezuijen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57302</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302</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302</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Zoetermeer</meta:user-defined>
    <meta:user-defined meta:name="OVERHEID.Informatietype/DC.type">officiële publicatie</meta:user-defined>
    <meta:user-defined meta:name="OVERHEIDop.Rubriek/DC.type">ruimtelijk plan of omgevingsdocument</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imtelijkplan/OVERHEIDop.bekendmakingBetreffendePlan">NL.IMRO.0637.BP00112-0003</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Bekendmaking vaststelling bestemmingsplan “Eleanor Rooseveltlaan 3-29” en besluit Hogere waarden geluid</meta:user-defined>
    <meta:user-defined meta:name="DCTERMS.W3CDTF/DCTERMS.available">2023-02-09</meta:user-defined>
    <meta:user-defined meta:name="DCTERMS.W3CDTF/OVERHEIDop.jaargang">2023</meta:user-defined>
    <meta:user-defined meta:name="OVERHEIDop.publicationIssue">57302</meta:user-defined>
    <meta:user-defined meta:name="OVERHEIDop.GmbID/DC.identifier">gmb-2023-57302</meta:user-defined>
    <meta:user-defined meta:name="OVERHEIDop.versieInformatie"/>
  </office:meta>
</office:document-meta>
</file>