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3 aanvraag omgevingsvergunning, Abel Eppensstraat 54 t/m 94, Graaf Edzardstraat 2 t/m 192 en Rengersstraat 1 t/m 1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3 voor het bouwen van 192 woningen aan de Abel Eppensstraat 54 t/m 94, Graaf Edzardstraat 2 t/m 192 en Rengersstraat 1 t/m 1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2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februari 2023 voor het bouwen van 192 woningen aan de Abel Eppensstraat 54 t/m 94, Graaf Edzardstraat 2 t/m 192 en Rengersstraat 1 t/m 143 in Appingedam.</meta:user-defined>
    <dc:language>nl</dc:language>
    <meta:user-defined meta:name="OVERHEIDop.locatietype/OVERHEIDop.gebiedsmarkering">Adres</meta:user-defined>
    <meta:user-defined meta:name="DC.title">3 februari 2023 aanvraag omgevingsvergunning, Abel Eppensstraat 54 t/m 94, Graaf Edzardstraat 2 t/m 192 en Rengersstraat 1 t/m 143 in Appinge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282</meta:user-defined>
    <meta:user-defined meta:name="OVERHEIDop.GmbID/DC.identifier">gmb-2023-57282</meta:user-defined>
    <meta:user-defined meta:name="OVERHEIDop.versieInformatie"/>
  </office:meta>
</office:document-meta>
</file>