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rooskerke, Frederikstraat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erooskerke, Frederikstraat 3.</text:span>
          </text:p>
            <text:p text:style-name="common-al">Datum indiening: 6-2-2023</text:p>
            <text:p text:style-name="common-al">Zaakomschrijving: het aanleggen van een inrit</text:p>
            <text:p text:style-name="common-al">Zaaknummer: 79667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727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7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7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96675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Aanvraag Omgevingsvergunning, Serooskerke, Frederikstraat 3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273</meta:user-defined>
    <meta:user-defined meta:name="OVERHEIDop.GmbID/DC.identifier">gmb-2023-57273</meta:user-defined>
    <meta:user-defined meta:name="OVERHEIDop.versieInformatie"/>
  </office:meta>
</office:document-meta>
</file>