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Itersonlaan 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februari 2023 een aanvraag voor een omgevingsvergunning ontvangen. Dit betreft het kappen van één boom ter plaatse van de van Itersonlaan 7 in Gouda. De aanvraag is geregistreerd onder kenmerk 2023038150.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7269</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269</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269</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Itersonlaan 7 in Gouda</meta:user-defined>
    <meta:user-defined meta:name="DCTERMS.W3CDTF/DCTERMS.available">2023-02-09</meta:user-defined>
    <meta:user-defined meta:name="DCTERMS.W3CDTF/OVERHEIDop.jaargang">2023</meta:user-defined>
    <meta:user-defined meta:name="OVERHEIDop.publicationIssue">57269</meta:user-defined>
    <meta:user-defined meta:name="OVERHEIDop.GmbID/DC.identifier">gmb-2023-57269</meta:user-defined>
    <meta:user-defined meta:name="OVERHEIDop.versieInformatie"/>
  </office:meta>
</office:document-meta>
</file>