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gemeente Putten een aanvraag ontvangen voor het kappen van 4 bomen (kappen) op locatie Drieseweg 84. De aanvraag is geregistreerd onder zaaknummer W 23/03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26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ieseweg 84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67</meta:user-defined>
    <meta:user-defined meta:name="OVERHEIDop.GmbID/DC.identifier">gmb-2023-57267</meta:user-defined>
    <meta:user-defined meta:name="OVERHEIDop.versieInformatie"/>
  </office:meta>
</office:document-meta>
</file>