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ûten boartsje yn Opsterlâ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&amp;W besluiten om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ichtlijnen speeltuinenbeleid, “Bûten boartsje yn Opsterlân 2023”, vast te stellen.</text:p>
              </text:list-item>
              <text:list-item text:style-override="id1-3-2-2-1-2-2">
                <text:number>2.</text:number>
                <text:p text:style-name="al">De richtlijnen ter informatie naar de raad te sturen.</text:p>
              </text:list-item>
              <text:list-item text:style-override="id1-3-2-2-1-2-3">
                <text:number>3.</text:number>
                <text:p text:style-name="al">Wethouder de Vries te machtigen de begeleidende brief voor de raad op te stellen.</text:p>
              </text:list-item>
              <text:list-item text:style-override="id1-3-2-2-1-2-4">
                <text:number>4.</text:number>
                <text:p text:style-name="al">Het “Besluit van het college van burgemeester en wethouders van de gemeente Opsterland houdende regels omtrent het beheer van speeltuinen”, vastgesteld op 12 mei 2020, in te trekken. </text:p>
              </text:list-item>
              <text:list-item text:style-override="id1-3-2-2-1-2-5">
                <text:number>5.</text:number>
                <text:p text:style-name="al">De raad voor te stellen om “Intrekken Subsidieverordening speeltuinen Opsterland 2012” middels bijgaand raadsvoorstel vast te stell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26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Bûten boartsje yn Opsterlân 2020</meta:user-defined>
    <dc:language>nl</dc:language>
    <meta:user-defined meta:name="OVERHEIDop.locatietype/OVERHEIDop.gebiedsmarkering">Gemeente</meta:user-defined>
    <meta:user-defined meta:name="DC.title">Intrekkingsbesluit Bûten boartsje yn Opsterlân 2020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62</meta:user-defined>
    <meta:user-defined meta:name="OVERHEIDop.betreftRegeling">CVDR640669_1</meta:user-defined>
    <meta:user-defined meta:name="OVERHEIDop.GmbID/DC.identifier">gmb-2023-57262</meta:user-defined>
    <meta:user-defined meta:name="OVERHEIDop.versieInformatie"/>
  </office:meta>
</office:document-meta>
</file>