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Hoogstraat 11 6028RV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aanvrager heeft een verzoek in gediend om de aangevraagde vergunning op locatie Hoogstraat 11 6028RV Gastel in te trekken.</text:p>
            <text:p text:style-name="common-al">Op 6 februari 2023 heeft de gemeente Cranendonck dit verzoek bevestigd. De aanvraag is ingetrokken.</text:p>
            <text:p text:style-name="common-al">De intrekking is geregistreerd onder zaaknummer <text:span text:style-name="nadrukvet">2022-300771</text:span>.</text:p>
            <text:p text:style-name="last-al">Deze publicatie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725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25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25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0771</meta:user-defined>
    <meta:user-defined meta:name="DCTERMS.abstract">het realiseren van een mantelzorgwoning</meta:user-defined>
    <dc:language>nl</dc:language>
    <meta:user-defined meta:name="OVERHEIDop.locatietype/OVERHEIDop.gebiedsmarkering">Punt</meta:user-defined>
    <meta:user-defined meta:name="DC.title">Intrekking aanvraag omgevingsvergunning Hoogstraat 11 6028RV Gastel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255</meta:user-defined>
    <meta:user-defined meta:name="OVERHEIDop.GmbID/DC.identifier">gmb-2023-57255</meta:user-defined>
    <meta:user-defined meta:name="OVERHEIDop.versieInformatie"/>
  </office:meta>
</office:document-meta>
</file>