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avond Bouwclub Ploeg Zonder Naam, Stoofweg 9, Nieuw-Vossemeer 10 februari 2023</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burgemeester van de gemeente Steenbergen een evenementenvergunning verleend voor Feestavond Bouwclub Ploeg Zonder Naam aan de Stoofweg 9 te Nieuw-Vossemeer op 10 februari 2023. Het besluit is op 3 februari 2023 naar de aanvrager toegezonden en is geregistreerd onder nummer zk2200568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3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25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5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5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2005682</meta:user-defined>
    <dc:language>nl</dc:language>
    <meta:user-defined meta:name="OVERHEIDop.locatietype/OVERHEIDop.gebiedsmarkering">Adres</meta:user-defined>
    <meta:user-defined meta:name="DC.title">Verleende evenementenvergunning Feestavond Bouwclub Ploeg Zonder Naam, Stoofweg 9, Nieuw-Vossemeer 10 februari 2023</meta:user-defined>
    <meta:user-defined meta:name="DCTERMS.W3CDTF/DCTERMS.available">2023-02-09</meta:user-defined>
    <meta:user-defined meta:name="DCTERMS.W3CDTF/OVERHEIDop.jaargang">2023</meta:user-defined>
    <meta:user-defined meta:name="OVERHEIDop.publicationIssue">57250</meta:user-defined>
    <meta:user-defined meta:name="OVERHEIDop.GmbID/DC.identifier">gmb-2023-57250</meta:user-defined>
    <meta:user-defined meta:name="OVERHEIDop.versieInformatie"/>
  </office:meta>
</office:document-meta>
</file>