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Poort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3 een besluit genomen op de aanvraag omgevingsvergunning voor het uitbreiden van een kantoorpand op de locatie De Poort 6 te Deurne. De zaak is geregistreerd onder nummer HZ-2022-128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februar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724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4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24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Poort 6 te Deurne</meta:user-defined>
    <meta:user-defined meta:name="DCTERMS.W3CDTF/DCTERMS.available">2023-02-09</meta:user-defined>
    <meta:user-defined meta:name="DCTERMS.W3CDTF/OVERHEIDop.jaargang">2023</meta:user-defined>
    <meta:user-defined meta:name="OVERHEIDop.externeBijlage">optoppen kantoor Poort 6|exb-2023-6382</meta:user-defined>
    <meta:user-defined meta:name="OVERHEIDop.externeBijlage">doorsneden_bestaand(publiceerbaar)_pdf|exb-2023-6383</meta:user-defined>
    <meta:user-defined meta:name="OVERHEIDop.externeBijlage">doorsneden_gew_toestand_(publiceerbaar)pdf|exb-2023-6384</meta:user-defined>
    <meta:user-defined meta:name="OVERHEIDop.externeBijlage">Scan omgevingsvergunning HZ-2022-1282 (publicee...|exb-2023-6385</meta:user-defined>
    <meta:user-defined meta:name="OVERHEIDop.publicationIssue">57249</meta:user-defined>
    <meta:user-defined meta:name="OVERHEIDop.GmbID/DC.identifier">gmb-2023-57249</meta:user-defined>
    <meta:user-defined meta:name="OVERHEIDop.versieInformatie"/>
  </office:meta>
</office:document-meta>
</file>