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Pleinfeest op 23 juni 2023 - Verbindingsweg 4 in Opende</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Westerkwartier een aanvraag ontvangen voor het organiseren van een Pleinfeest op 23 juni 2023 op locatie Verbindingsweg 4 in Opende. De aanvraag is geregistreerd onder zaaknummer Z202300474. De aanvraag betreft:</text:p>
            <text:list text:style-name="id1-3-2-1-1-2">
              <text:list-item text:style-override="id1-3-2-1-1-2-1">
                <text:number>•</text:number>
                <text:p text:style-name="al">brandveilig gebruik</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223</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3</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223</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Pleinfeest op 23 juni 2023 - Verbindingsweg 4 in Opende</meta:user-defined>
    <meta:user-defined meta:name="DCTERMS.W3CDTF/DCTERMS.available">2023-02-09</meta:user-defined>
    <meta:user-defined meta:name="DCTERMS.W3CDTF/OVERHEIDop.jaargang">2023</meta:user-defined>
    <meta:user-defined meta:name="OVERHEIDop.publicationIssue">57223</meta:user-defined>
    <meta:user-defined meta:name="OVERHEIDop.GmbID/DC.identifier">gmb-2023-57223</meta:user-defined>
    <meta:user-defined meta:name="OVERHEIDop.versieInformatie"/>
  </office:meta>
</office:document-meta>
</file>