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oevoegen van twee glazen wandpanelen, het plaatsen van harmonicadeuren/puien en het toevoegen van glazen balustrades achter de reeds bestaande balustrades op de vierde verdieping aan Promenade 12/1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08 </text:span>
          </text:p>
            <text:p text:style-name="common-al">
            <text:span text:style-name="nadrukvet">Adres : Promenade 12/12a 6411 JK Heerlen </text:span>
          </text:p>
            <text:p text:style-name="common-al">
            <text:span text:style-name="nadrukvet">Activiteit : het toevoegen van twee glazen wandpanelen, het plaatsen van harmonicadeuren/puien en het toevoegen van glazen balustrades achter de reeds bestaande balustrades op de vierde verdieping </text:span>
          </text:p>
            <text:p text:style-name="common-al">
            <text:span text:style-name="nadrukvet">Datum van ontvangst : 31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22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oevoegen van twee glazen wandpanelen, het plaatsen van harmonicadeuren/puien en het toevoegen van glazen balustrades achter de reeds bestaande balustrades op de vierde verdieping aan Promenade 12/12a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222</meta:user-defined>
    <meta:user-defined meta:name="OVERHEIDop.GmbID/DC.identifier">gmb-2023-57222</meta:user-defined>
    <meta:user-defined meta:name="OVERHEIDop.versieInformatie"/>
  </office:meta>
</office:document-meta>
</file>