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 - Inspraak voorontwerpbestemmingsplan 'Kleine Kept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geijk bieden gelegenheid tot inspraak op het voorontwerpbestemmingsplan 'Kleine Kept'.</text:p>
            <text:p text:style-name="common-al">
            <text:span text:style-name="nadrukvet">Inzage </text:span>
          </text:p>
            <text:p text:style-name="common-al">Het voorontwerpbestemmingsplan ‘Kleine Kept” met als identificatienummer NL.IMRO.1724.BPBklk1111-VOOR ligt met ingang van donderdag 5 januari 2023 gedurende zes weken voor iedereen ter inzage in het gemeentehuis, Burgemeester Magneestraat 1 te Bergeijk. Voor het inzien van het voorontwerpbestemmingsplan moet u een afspraak maken. Dit kan telefonisch 0497-551455 of via de receptie.</text:p>
            <text:p text:style-name="common-al">Het voorontwerpbestemmingsplan is ook digitaal in te zien op de website van de gemeente Bergeijk: <text:a xlink:href="https://www.bergeijk.nl/ruimtelijkeplannen" xlink:type="simple">www.bergeijk.nl/ruimtelijkeplannen</text:a> (via ropubliceer, waarbij geen reacties digitaal ingediend kunnen worden) en op <text:a xlink:href="https://www.ruimtelijkeplannen.nl/" xlink:type="simple">www.ruimtelijkeplannen.nl</text:a>. Daar kunt u het voorontwerpbestemmingsplan onder meer vinden via het identificatienummer.</text:p>
            <text:p text:style-name="common-al">
            <text:span text:style-name="nadrukvet">Inhoud</text:span>
          </text:p>
            <text:p text:style-name="common-al">Het voorontwerpbestemmingsplan 'Kleine Kept' voorziet in een woningbouwontwikkeling voor circa 40 woningen aan de Kleine Kept te Bergeijk. Een uitgebreide toelichting en onderbouwing van het plan vindt u in de toelichting op het bestemmingsplan.</text:p>
            <text:p text:style-name="common-al">
            <text:span text:style-name="nadrukvet">Reageren</text:span>
          </text:p>
            <text:p text:style-name="common-al">Iedereen kan met ingang van donderdag 5 januari 2023 gedurende zes weken schriftelijk of mondeling zijn/haar reactie geven op het voorontwerpbestemmingsplan bij burgemeester en wethouders van de gemeente Bergeijk, postbus 10.000, 5570 GA Bergeijk.</text:p>
            <text:p text:style-name="common-al">Voor het geven van een mondelinge reactie en voor nadere informatie kunt u contact opnemen met de heer B. van Dorsten op het telefoonnummer 0497 – 551 455. Van een mondelinge reactie zal een verslag worden gemaakt.</text:p>
            <text:p text:style-name="common-al">De inhoud en beantwoording van de schriftelijke en mondelinge reacties worden in de bij het bestemmingsplan behorende toelichting opgenomen.</text:p>
            <text:p text:style-name="common-al">
            <text:span text:style-name="nadrukvet">Informatiebijeenkomst</text:span>
          </text:p>
            <text:p text:style-name="last-al">Op maandag 16 januari 2023 om 20.30 uur zal voor belangstellenden een informatiebijeenkomst worden gehouden in de raadzaal van het gemeentehuis, Burgemeester Magneestraat 1 te Bergeijk. Tijdens deze bijeenkomst zal het voorontwerpbestemmingsplan worden gepresenteerd.Om de informatiebijeenkomst te kunnen bijwonen dient u zich aan te melden via <text:a xlink:href="https://www.bergeijk.nl/informatieavond-kleine-kep" xlink:type="simple">www.bergeijk.nl/informatieavond-kleine-kep</text:a>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rgeijk, </text:span>
            <text:span text:style-name="datum"/>
          </text:p>
          </text:section>
          <text:section text:name="ondertekening_id1-3-2-2-2">
            <text:p><text:span text:style-name="deze">Burgemeester en wethouders van Bergeijk,</text:span></text:p>
            <text:p><text:span text:style-name="ondertekening_naam">
            <text:span text:style-name="voornaam"> J.J.</text:span>
            <text:span text:style-name="achternaam">van der Windt</text:span>
          </text:span></text:p>
            <text:p><text:span text:style-name="functie">Gemeentesecretaris ad interim</text:span></text:p>
            <text:p><text:span text:style-name="ondertekening_naam">
            <text:span text:style-name="voornaam">A. 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72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11/xml/MC-DRP-PlanRuimtelijk-Web-ZM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4.BPBklk1111-VOOR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Gemeente Bergeijk - Inspraak voorontwerpbestemmingsplan 'Kleine Kept'</meta:user-defined>
    <meta:user-defined meta:name="OVERHEIDop.datumEindeReactietermijn">2023-02-15</meta:user-defined>
    <meta:user-defined meta:name="OVERHEIDop.terinzageleggingBG">https://www.ruimtelijkeplannen.nl/web-roo/roo/?</meta:user-defined>
    <meta:user-defined meta:name="DCTERMS.W3CDTF/DCTERMS.available">2023-01-04</meta:user-defined>
    <meta:user-defined meta:name="DCTERMS.W3CDTF/OVERHEIDop.jaargang">2023</meta:user-defined>
    <meta:user-defined meta:name="OVERHEIDop.publicationIssue">5722</meta:user-defined>
    <meta:user-defined meta:name="OVERHEIDop.GmbID/DC.identifier">gmb-2023-5722</meta:user-defined>
    <meta:user-defined meta:name="OVERHEIDop.versieInformatie"/>
  </office:meta>
</office:document-meta>
</file>