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Oude Aaltenseweg 1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Aaltenseweg 11, het bouwen van een kapschuur, ontvangen op 31-0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21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schuur aan Oude Aaltenseweg 11 te Groenlo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11</meta:user-defined>
    <meta:user-defined meta:name="OVERHEIDop.GmbID/DC.identifier">gmb-2023-57211</meta:user-defined>
    <meta:user-defined meta:name="OVERHEIDop.versieInformatie"/>
  </office:meta>
</office:document-meta>
</file>