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voetgangersbrug: kadastrale perceel gemeente Dodewaard, sectie C, perceelnummer 1965, plaatselijk bekend hoek Dodewaardsestraat-Parallelweg, Dodewaard (26-01-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anleggen voetgangersbrug: kadastrale perceel gemeente Dodewaard, sectie C, perceelnummer 1965, plaatselijk bekend hoek Dodewaardsestraat-Parallelweg, Dodewaard (26-01-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721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1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1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Verleende omgevingsvergunning Aanleggen voetgangersbrug: kadastrale perceel gemeente Dodewaard, sectie C, perceelnummer 1965, plaatselijk bekend hoek Dodewaardsestraat-Parallelweg, Dodewaard (26-01-2023)</meta:user-defined>
    <meta:user-defined meta:name="DCTERMS.W3CDTF/DCTERMS.available">2023-02-09</meta:user-defined>
    <meta:user-defined meta:name="DCTERMS.W3CDTF/OVERHEIDop.jaargang">2023</meta:user-defined>
    <meta:user-defined meta:name="OVERHEIDop.publicationIssue">57210</meta:user-defined>
    <meta:user-defined meta:name="OVERHEIDop.GmbID/DC.identifier">gmb-2023-57210</meta:user-defined>
    <meta:user-defined meta:name="OVERHEIDop.versieInformatie"/>
  </office:meta>
</office:document-meta>
</file>