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transformeren bestaande kantoorpand tot 3 bouwlagen met appartementen, Heezerweg 343 5643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90</text:p>
            <text:p text:style-name="common-al">Omschrijving: transformeren bestaande kantoorpand tot 3 bouwlagen met appartementen</text:p>
            <text:p text:style-name="common-al">Adres: Heezerweg 343 5643KG Eindhoven</text:p>
            <text:p text:style-name="common-al">Soort aanvraag: Binnenplanse afwijking, Bouwen</text:p>
            <text:p text:style-name="common-al">Besluit: Verleend</text:p>
            <text:p text:style-name="common-al">Besluitdatum: 07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20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0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1890</meta:user-defined>
    <meta:user-defined meta:name="DCTERMS.abstract"> transformeren bestaande kantoorpand tot 3 bouwlagen met appartementen</meta:user-defined>
    <dc:language>nl</dc:language>
    <meta:user-defined meta:name="OVERHEIDop.locatietype/OVERHEIDop.gebiedsmarkering">Punt</meta:user-defined>
    <meta:user-defined meta:name="DC.title">Besluit op aanvraag reguliere omgevingsvergunning: transformeren bestaande kantoorpand tot 3 bouwlagen met appartementen, Heezerweg 343 5643KG Eindhov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207</meta:user-defined>
    <meta:user-defined meta:name="OVERHEIDop.GmbID/DC.identifier">gmb-2023-57207</meta:user-defined>
    <meta:user-defined meta:name="OVERHEIDop.versieInformatie"/>
  </office:meta>
</office:document-meta>
</file>