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uitbreiden van het woonhuis aan Van Heijdenstraat 8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Van Heijdenstraat 8, het verbouwen en uitbreiden van het woonhuis, ontvangen op 1-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7204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20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20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uitbreiden van het woonhuis aan Van Heijdenstraat 8 te Lichtenvoorde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204</meta:user-defined>
    <meta:user-defined meta:name="OVERHEIDop.GmbID/DC.identifier">gmb-2023-57204</meta:user-defined>
    <meta:user-defined meta:name="OVERHEIDop.versieInformatie"/>
  </office:meta>
</office:document-meta>
</file>