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744 Zuidbroekstraat 5 te Tilburg, plaatsen van een berging, verzonden 7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744 - B - Zuidbroek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20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0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0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744 Zuidbroekstraat 5 te Tilburg, plaatsen van een berging, verzonden 7 februari 2023.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203</meta:user-defined>
    <meta:user-defined meta:name="OVERHEIDop.GmbID/DC.identifier">gmb-2023-57203</meta:user-defined>
    <meta:user-defined meta:name="OVERHEIDop.versieInformatie"/>
  </office:meta>
</office:document-meta>
</file>