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onnepanelenframe op de garageboxen aan Carel Looierstraat 3g-01 tm 3g-1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Carel Looierstraat 3g-01 tm 3g-12, het plaatsen van een zonnepanelenframe op de garageboxen, ontvangen op 31-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19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9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9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zonnepanelenframe op de garageboxen aan Carel Looierstraat 3g-01 tm 3g-12 te Lichtenvoor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99</meta:user-defined>
    <meta:user-defined meta:name="OVERHEIDop.GmbID/DC.identifier">gmb-2023-57199</meta:user-defined>
    <meta:user-defined meta:name="OVERHEIDop.versieInformatie"/>
  </office:meta>
</office:document-meta>
</file>