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Brink te Bathmen, in Lettele en Loo (3010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Plattelands Jongeren Bathmen ontvangen voor het evenement P.J.B. Wandelvierdaagse  plaatsvindend van 7 juni 2023 t/m 10 juni 2023   op de Brink te Bathmen, in Lettele en Loo.</text:p>
            <text:p text:style-name="common-al">De aanvraag ligt van 9 februari 2023 t/m 23 februar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19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9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9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de Brink te Bathmen, in Lettele en Loo (30105-2023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198</meta:user-defined>
    <meta:user-defined meta:name="OVERHEIDop.GmbID/DC.identifier">gmb-2023-57198</meta:user-defined>
    <meta:user-defined meta:name="OVERHEIDop.versieInformatie"/>
  </office:meta>
</office:document-meta>
</file>