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ct. Van Nestestraat 188 6024AM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2-2023 een besluit genomen op de aanvraag voor een omgevingsvergunning met zaaknummer <text:span text:style-name="nadrukvet">2022-267340</text:span>.</text:p>
            <text:p text:style-name="common-al">De zaak betreft locatie Rect. Van Nestestraat 188 6024AM Budel-Dorplein en heeft de omschrijving "Aanvraag legalisatie gebouw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7 februari 2023 en duurt 6 weken, tot en met 21 maart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19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7340</meta:user-defined>
    <meta:user-defined meta:name="DCTERMS.abstract">Aanvraag legalisatie gebouwen</meta:user-defined>
    <dc:language>nl</dc:language>
    <meta:user-defined meta:name="OVERHEIDop.locatietype/OVERHEIDop.gebiedsmarkering">Punt</meta:user-defined>
    <meta:user-defined meta:name="DC.title">Besluit aanvraag omgevingsvergunning Rect. Van Nestestraat 188 6024AM Budel-Dorplei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93</meta:user-defined>
    <meta:user-defined meta:name="OVERHEIDop.GmbID/DC.identifier">gmb-2023-57193</meta:user-defined>
    <meta:user-defined meta:name="OVERHEIDop.versieInformatie"/>
  </office:meta>
</office:document-meta>
</file>