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, parkeerplaats en andere oppervlakteverharding aan Zieuwentseweg 2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26a, het aanleggen van een inrit, parkeerplaats en andere oppervlakteverharding, ontvangen op 24-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, parkeerplaats en andere oppervlakteverharding aan Zieuwentseweg 26a te Lichtenvoor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89</meta:user-defined>
    <meta:user-defined meta:name="OVERHEIDop.GmbID/DC.identifier">gmb-2023-57189</meta:user-defined>
    <meta:user-defined meta:name="OVERHEIDop.versieInformatie"/>
  </office:meta>
</office:document-meta>
</file>